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.25in" text:min-label-width="0.906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el" style:master-page-name="MP0" style:family="paragraph">
      <style:paragraph-properties fo:break-before="page" fo:text-align="center"/>
    </style:style>
    <style:style style:name="T2" style:parent-style-name="Stærk" style:family="text">
      <style:text-properties fo:font-size="24pt" style:font-size-asian="24pt" style:font-size-complex="24pt"/>
    </style:style>
    <style:style style:name="P3" style:parent-style-name="Normal" style:family="paragraph">
      <style:paragraph-properties fo:text-align="end"/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5" style:parent-style-name="Normal" style:family="paragraph">
      <style:paragraph-properties fo:text-align="justify"/>
    </style:style>
    <style:style style:name="T6" style:parent-style-name="Standardskrifttypeiafsnit" style:family="text">
      <style:text-properties fo:font-size="14pt" style:font-size-asian="14pt" style:font-size-complex="14pt"/>
    </style:style>
    <style:style style:name="T7" style:parent-style-name="Standardskrifttypeiafsnit" style:family="text">
      <style:text-properties fo:font-weight="bold" style:font-weight-asian="bold" fo:font-size="14pt" style:font-size-asian="14pt" style:font-size-complex="14pt"/>
    </style:style>
    <style:style style:name="T8" style:parent-style-name="Standardskrifttypeiafsnit" style:family="text">
      <style:text-properties fo:font-weight="bold" style:font-weight-asian="bold" fo:font-size="14pt" style:font-size-asian="14pt" style:font-size-complex="14pt"/>
    </style:style>
    <style:style style:name="T9" style:parent-style-name="Standardskrifttypeiafsnit" style:family="text">
      <style:text-properties fo:font-weight="bold" style:font-weight-asian="bold" fo:font-size="14pt" style:font-size-asian="14pt" style:font-size-complex="14pt"/>
    </style:style>
    <style:style style:name="T10" style:parent-style-name="Standardskrifttypeiafsnit" style:family="text">
      <style:text-properties fo:font-size="14pt" style:font-size-asian="14pt" style:font-size-complex="14pt"/>
    </style:style>
    <style:style style:name="T11" style:parent-style-name="Standardskrifttypeiafsnit" style:family="text">
      <style:text-properties fo:font-weight="bold" style:font-weight-asian="bold" fo:font-size="14pt" style:font-size-asian="14pt" style:font-size-complex="14pt"/>
    </style:style>
    <style:style style:name="T12" style:parent-style-name="Standardskrifttypeiafsnit" style:family="text">
      <style:text-properties style:font-name="Arial" style:font-name-asian="Times New Roman" style:font-name-complex="Arial" fo:color="#222222" fo:font-size="12pt" style:font-size-asian="12pt" style:font-size-complex="12pt" style:language-asian="da" style:country-asian="DK"/>
    </style:style>
    <style:style style:name="T13" style:parent-style-name="Standardskrifttypeiafsnit" style:family="text">
      <style:text-properties style:font-name="Arial" style:font-name-asian="Times New Roman" style:font-name-complex="Arial" fo:color="#222222" fo:font-size="12pt" style:font-size-asian="12pt" style:font-size-complex="12pt" style:language-asian="da" style:country-asian="DK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17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18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19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20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21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22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23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24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25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26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27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28" style:parent-style-name="Listeafsnit" style:list-style-name="LFO1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Hyperlink" style:family="text">
      <style:text-properties fo:font-size="18pt" style:font-size-asian="18pt" style:font-size-complex="18pt"/>
    </style:style>
    <style:style style:name="P36" style:parent-style-name="Normal" style:family="paragraph">
      <style:paragraph-properties fo:text-align="center"/>
    </style:style>
    <style:style style:name="T37" style:parent-style-name="Standardskrifttypeiafsnit" style:family="text">
      <style:text-properties fo:font-size="8pt" style:font-size-asian="8pt" style:font-size-complex="8pt"/>
    </style:style>
    <style:style style:name="T38" style:parent-style-name="Hyperlink" style:family="text">
      <style:text-properties fo:font-size="8pt" style:font-size-asian="8pt" style:font-size-complex="8pt"/>
    </style:style>
    <style:style style:name="T39" style:parent-style-name="Standardskrifttypeiafsni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VIBORG FLUGTSKYTTEKLUB</text:span></text:p>
      <text:p text:style-name="P3">Viborg 19 januar 2016</text:p>
      <text:p text:style-name="P4">Generalforsamling</text:p>
      <text:p text:style-name="P5"><text:span text:style-name="T6">Viborg Flugtskytteklub afholder Generalforsamling<text:s/></text:span><text:span text:style-name="T7">Onsdag d. 3 feb. 201</text:span><text:span text:style-name="T8">6</text:span><text:span text:style-name="T9"><text:s/>, kl. 19,30</text:span><text:span text:style-name="T10"><text:s/>hos <text:s/></text:span><text:span text:style-name="T11">JAFI -<text:s/></text:span><text:span text:style-name="T12">Lundborgvej 2A, 8800 Vibo</text:span><text:span text:style-name="T13">rg. Døren åbnes kl 19 <text:s/>så der er en halv time til at se forretningen og evt. gøre en handel<text:s/></text:span></text:p>
      <text:p text:style-name="P14"/>
      <text:p text:style-name="P15">Dagsorden:</text:p>
      <text:list text:style-name="LFO1" text:continue-numbering="true">
        <text:list-item>
          <text:p text:style-name="P16">Valg af dirigent</text:p>
        </text:list-item>
        <text:list-item>
          <text:p text:style-name="P17">Valg af protokolfører</text:p>
        </text:list-item>
        <text:list-item>
          <text:p text:style-name="P18">Valg af stemmeudvalg</text:p>
        </text:list-item>
        <text:list-item>
          <text:p text:style-name="P19">Formandens Beretning</text:p>
        </text:list-item>
        <text:list-item>
          <text:p text:style-name="P20">Regnskab ved kasseren</text:p>
        </text:list-item>
        <text:list-item>
          <text:p text:style-name="P21">Valg af formand</text:p>
        </text:list-item>
        <text:list-item>
          <text:p text:style-name="P22">Valg af bestyrelse</text:p>
        </text:list-item>
        <text:list-item>
          <text:p text:style-name="P23">Valg af suppleanter</text:p>
        </text:list-item>
        <text:list-item>
          <text:p text:style-name="P24">Valg af Revisor</text:p>
        </text:list-item>
        <text:list-item>
          <text:p text:style-name="P25">Valg af revisorsuppleant</text:p>
        </text:list-item>
        <text:list-item>
          <text:p text:style-name="P26">Fastsættelse af kontingent</text:p>
        </text:list-item>
        <text:list-item>
          <text:p text:style-name="P27">Indkomne forslag</text:p>
        </text:list-item>
        <text:list-item>
          <text:p text:style-name="P28">Eventuelt</text:p>
        </text:list-item>
      </text:list>
      <text:p text:style-name="P29">I henhold til vedtægterne skal forslag ,der ønskes behandlet af generalforsamlingen, skriftligt fremstilles formanden senest 8 dage før<text:s/>generalforsamlingen</text:p>
      <text:p text:style-name="P30">Efter generalforsamlingen er der kaffe og<text:s/>kage, samt mulighed for at fortælle en god historie<text:s/></text:p>
      <text:p text:style-name="P31">Støt op om din klub kom og deltag i generalforsamlingen <text:s/>giv din mening til kende.<text:s/></text:p>
      <text:p text:style-name="P32">Med venlig hilsen<text:s/></text:p>
      <text:p text:style-name="P33">Bestyrelsen</text:p>
      <text:p text:style-name="P34"><text:a xlink:href="http://www.VIBORGFLUGT.DK" office:target-frame-name="_top" xlink:show="replace"><text:span text:style-name="T35">www.VIBORGFLUGT.DK</text:span></text:a></text:p>
      <text:p text:style-name="P36"><text:span text:style-name="T37">Formand Per Langvad tlf 86638085 – Kasserer Peter Aagaard Hertz<text:s/></text:span><text:a xlink:href="mailto:hz@dadlnet.dk" office:target-frame-name="_top" xlink:show="replace"><text:span text:style-name="T38">hz@dadlnet.dk</text:span></text:a><text:span text:style-name="T39"><text:s/>– Sekretær Steen Christensen tlf. 866386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Titel" style:display-name="Titel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elTegn" style:display-name="Titel Tegn" style:family="text" style:parent-style-name="Standardskrifttypeiafsni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906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 Aagaard Hertz</meta:initial-creator>
    <dc:creator>Peter Aagaard Hertz</dc:creator>
    <meta:creation-date>2016-01-18T11:46:00Z</meta:creation-date>
    <dc:date>2016-01-19T11:48:00Z</dc:date>
    <meta:print-date>2015-01-17T23:5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9" meta:character-count="1127" meta:row-count="8" meta:non-whitespace-character-count="970"/>
  </office:meta>
</office:document-meta>
</file>