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ext-properties fo:font-size="72pt" style:font-size-asian="72pt" style:font-size-complex="72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92.2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Resultatlis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Vi skyder ingen Snyder <text:s/>28 okt. 2018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Jakob Jensen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44" table:formula="msoxl:=D5+E5" table:style-name="ce1">
            <text:p>44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Peter Aa. Hertz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43" table:formula="msoxl:=D6+E6" table:style-name="ce1">
            <text:p>43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Ole Kristensen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40" table:formula="msoxl:=D7+E7" table:style-name="ce1">
            <text:p>40</text:p>
          </table:table-cell>
          <table:table-cell table:number-columns-repeated="16378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Lars S. Jørgensen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37" table:formula="msoxl:=D8+E8" table:style-name="ce1">
            <text:p>37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Jan Jacobsen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30" table:formula="msoxl:=D9+E9" table:style-name="ce1">
            <text:p>30</text:p>
          </table:table-cell>
          <table:table-cell table:number-columns-repeated="16378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Jens Chr. Bredsgaard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6" table:formula="msoxl:=D10+E10" table:style-name="ce1">
            <text:p>26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8" table:style-name="ce1"/>
          <table:table-cell office:value-type="float" office:value="0" table:formula="msoxl:=G14+H14" table:style-name="ce1">
            <text:p>0</text:p>
          </table:table-cell>
          <table:table-cell table:number-columns-repeated="16375"/>
        </table:table-row>
        <table:table-row table:number-rows-repeated="1048562" table:style-name="ro3">
          <table:table-cell table:number-columns-repeated="16384"/>
        </table:table-row>
      </table:table>
      <table:table table:name="Ark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rk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ter Aagaard Hertz</meta:initial-creator>
    <dc:creator>Peter Aagaard Hertz</dc:creator>
    <meta:creation-date>2018-10-28T21:00:41Z</meta:creation-date>
    <dc:date>2018-10-28T21:07:32Z</dc:date>
  </office:meta>
</office:document-meta>
</file>